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B0000005B5C51F1A7AEB4AD1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SimSun" svg:font-family="NSimSu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officeooo:paragraph-rsid="0010c0b1" style:font-size-asian="12pt" style:font-weight-asian="bold" style:font-size-complex="12pt" style:font-weight-complex="bold"/>
    </style:style>
    <style:style style:name="P2" style:family="paragraph" style:parent-style-name="Standard">
      <style:text-properties style:font-name="Arial" fo:font-size="12pt" officeooo:paragraph-rsid="0010c0b1" style:font-size-asian="12pt" style:font-size-complex="12pt"/>
    </style:style>
    <style:style style:name="P3" style:family="paragraph" style:parent-style-name="Standard">
      <style:text-properties style:font-name="Arial" fo:font-size="12pt" officeooo:paragraph-rsid="0010c0b1" style:font-size-asian="12pt" style:font-size-complex="12pt"/>
    </style:style>
    <style:style style:name="P4" style:family="paragraph" style:parent-style-name="Standard">
      <style:paragraph-properties fo:text-align="center" style:justify-single-word="false"/>
      <style:text-properties style:font-name="Arial" fo:font-size="12pt" fo:font-weight="bold" officeooo:paragraph-rsid="0010c0b1"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 fo:font-size="12pt" fo:font-weight="normal" officeooo:paragraph-rsid="00125db2" style:font-size-asian="12pt" style:font-weight-asian="normal" style:font-size-complex="12pt" style:font-weight-complex="normal"/>
    </style:style>
    <style:style style:name="P6" style:family="paragraph" style:parent-style-name="Header">
      <style:paragraph-properties fo:line-height="100%" fo:text-align="center" style:justify-single-word="false">
        <style:tab-stops>
          <style:tab-stop style:position="0cm" style:type="center"/>
          <style:tab-stop style:position="7.5cm" style:type="center"/>
          <style:tab-stop style:position="15cm" style:type="right"/>
        </style:tab-stops>
      </style:paragraph-properties>
      <style:text-properties fo:text-transform="uppercase" fo:color="#000000" style:font-name="Arial" fo:font-weight="bold" officeooo:paragraph-rsid="00125db2" style:font-name-asian="NSimSun" style:font-weight-asian="bold" style:font-name-complex="Verdana"/>
    </style:style>
    <style:style style:name="P7" style:family="paragraph" style:parent-style-name="Header" style:master-page-name="Standard">
      <style:paragraph-properties fo:line-height="100%" fo:text-align="center" style:justify-single-word="false" style:page-number="auto">
        <style:tab-stops>
          <style:tab-stop style:position="0cm" style:type="center"/>
          <style:tab-stop style:position="7.5cm" style:type="center"/>
          <style:tab-stop style:position="15cm" style:type="right"/>
        </style:tab-stops>
      </style:paragraph-properties>
      <style:text-properties fo:text-transform="uppercase" fo:color="#000000" style:font-name="Arial" fo:font-weight="bold" officeooo:paragraph-rsid="00125db2" style:font-name-asian="NSimSun" style:font-weight-asian="bold" style:font-name-complex="Verdana"/>
    </style:style>
    <style:style style:name="T1" style:family="text">
      <style:text-properties officeooo:rsid="001e45d5"/>
    </style:style>
    <style:style style:name="T2" style:family="text">
      <style:text-properties officeooo:rsid="00060350"/>
    </style:style>
    <style:style style:name="T3" style:family="text">
      <style:text-properties officeooo:rsid="001f5676"/>
    </style:style>
    <style:style style:name="T4" style:family="text">
      <style:text-properties officeooo:rsid="00125db2"/>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25cm, -0.025cm, -0.025cm, -0.025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RTARIA Nº 150 DE 26 DE MARÇO DE 2021. </text:p>
      <text:p text:style-name="P1"/>
      <text:p text:style-name="P2">O Comandante-Geral do Corpo de Bombeiros Militar do Pará e Coordenador Estadual de Defesa Civil, no uso da competência que lhe confere os Arts. 4º e 10, da Lei 5.731, 15 de dezembro de 1992; </text:p>
      <text:p text:style-name="P2"/>
      <text:p text:style-name="P2">Considerando o cenário atual de defict de efetivo em vários Grupamentos Bombeiro Militar;</text:p>
      <text:p text:style-name="P2"/>
      <text:p text:style-name="P2">Considerando a situação instável e grave da atual pandemia Sars-CoV-2; </text:p>
      <text:p text:style-name="P2"/>
      <text:p text:style-name="P2">Considerando a manifestação do Comando Operacional contida no Memorando nº 169/2021- COP, de 17 de março de 2021 (PAE 2021/298153); </text:p>
      <text:p text:style-name="P2"/>
      <text:p text:style-name="P2">Considerando o Decreto nº 1.052, de 23 de setembro de 2020, publicado no Diário Oficial nº 34.355, de 24 de setembro de 2020, que dispõe sobre as normas ou procedimentos para os serviços administrativos, preventivos e operacionais a serem adotados pelo bombeiro militar e os organismos da Corporação nas atividades diárias e dá outras providências;</text:p>
      <text:p text:style-name="P2"/>
      <text:p text:style-name="P2">Considerando a manifestação da Comissão de Justiça do CBMPA, através do Parecer nº 54/2021- COJ, e sua aprovação pelo Exmº. Sr. Comandante-Geral do CBMPA; </text:p>
      <text:p text:style-name="P2"/>
      <text:p text:style-name="P2">Considerando a manifestação do Estado Maior Geral-EMG contida no PAE 2021/298153. </text:p>
      <text:p text:style-name="P2"/>
      <text:p text:style-name="P2">RESOLVE:</text:p>
      <text:p text:style-name="P2"/>
      <text:p text:style-name="P2"><text:s/>Art. 1° AUTORIZAR a acumulação do serviço ordinário por mais de 24h, de forma contínua, enquanto perdurar a situação crítica da PANDEMIA. </text:p>
      <text:p text:style-name="P2"/>
      <text:p text:style-name="P2">Art. 2° A liberação deverá ser solicitada ao Comandante Operacional, pelos Comandantes de UBM, pois será estudado caso a caso. </text:p>
      <text:p text:style-name="P2"/>
      <text:p text:style-name="P2">Art. 3º Esta Portaria entra em vigor na data de sua publicação, cessando seus efeitos a contar de 1º de maio de 2021, podendo ser prorrogada caso seja necessário, desde que haja solicitação formal do Comandante Operacional.</text:p>
      <text:p text:style-name="P2"/>
      <text:p text:style-name="P2"/>
      <text:p text:style-name="P1">HAYMAN APOLO GOMES DE SOUZA - CEL QOBM </text:p>
      <text:p text:style-name="P1">Comandante-Geral do CBMPA e Coordenador Estadual de Defesa Civil </text:p>
      <text:p text:style-name="P1"/>
      <text:p text:style-name="P1"/>
      <text:p text:style-name="P1"/>
      <text:p text:style-name="P5">Este documento não substitui o publicado no <text:span text:style-name="T2">BG</text:span> <text:span text:style-name="T3">n</text:span>º <text:span text:style-name="T4">61</text:span> <text:span text:style-name="T2">de</text:span> <text:span text:style-name="T4">29</text:span> <text:span text:style-name="T2">de março</text:span> <text:span text:style-name="T2">de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SimSun" svg:font-family="NSimSu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line-height="100%" fo:text-align="center" style:justify-single-word="false" style:page-number="auto">
        <style:tab-stops>
          <style:tab-stop style:position="0cm" style:type="center"/>
          <style:tab-stop style:position="7.5cm" style:type="center"/>
          <style:tab-stop style:position="15cm" style:type="right"/>
        </style:tab-stops>
      </style:paragraph-properties>
      <style:text-properties fo:text-transform="uppercase" fo:color="#000000" style:font-name="Arial" fo:font-weight="bold" officeooo:paragraph-rsid="00125db2" style:font-name-asian="NSimSun" style:font-weight-asian="bold" style:font-name-complex="Verdana"/>
    </style:style>
    <style:style style:name="MP2" style:family="paragraph" style:parent-style-name="Header">
      <style:paragraph-properties fo:line-height="100%" fo:text-align="center" style:justify-single-word="false">
        <style:tab-stops>
          <style:tab-stop style:position="0cm" style:type="center"/>
          <style:tab-stop style:position="7.5cm" style:type="center"/>
          <style:tab-stop style:position="15cm" style:type="right"/>
        </style:tab-stops>
      </style:paragraph-properties>
      <style:text-properties fo:text-transform="uppercase" fo:color="#000000" style:font-name="Arial" fo:font-weight="bold" officeooo:paragraph-rsid="00125db2" style:font-name-asian="NSimSun" style:font-weight-asian="bold" style:font-name-complex="Verdana"/>
    </style:style>
    <style:style style:name="MT1" style:family="text">
      <style:text-properties officeooo:rsid="001e45d5"/>
    </style:style>
    <style:style style:name="M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draw:name="Figura1" text:anchor-type="char" svg:x="-0.044cm" svg:y="-0.123cm" svg:width="2.917cm" svg:height="1.369cm" draw:z-index="0"><draw:image xlink:href="Pictures/10000201000000BB0000005B5C51F1A7AEB4AD1D.png" xlink:type="simple" xlink:show="embed" xlink:actuate="onLoad"/></draw:frame>Corpo de Bombeiros Militar do pará e</text:p>
        <text:p text:style-name="MP2"><text:span text:style-name="MT1">Coordenadoria</text:span> estadual de defesa civi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5T11:52:19.570000000</meta:creation-date>
    <dc:date>2021-04-05T12:30:44.936000000</dc:date>
    <meta:editing-duration>PT16M52S</meta:editing-duration>
    <meta:editing-cycles>2</meta:editing-cycles>
    <meta:generator>LibreOffice/5.0.4.2$Windows_x86 LibreOffice_project/2b9802c1994aa0b7dc6079e128979269cf95bc78</meta:generator>
    <meta:document-statistic meta:table-count="0" meta:image-count="1" meta:object-count="0" meta:page-count="1" meta:paragraph-count="17" meta:word-count="302" meta:character-count="1859" meta:non-whitespace-character-count="1563"/>
  </office:meta>
</office:document-meta>
</file>