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5000014C7000006B97C562642AB98BB6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.942cm" fo:margin-left="0cm" fo:margin-top="0cm" fo:margin-bottom="0cm" table:align="left" style:writing-mode="lr-tb"/>
    </style:style>
    <style:style style:name="Tabela1.A" style:family="table-column">
      <style:table-column-properties style:column-width="2.942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4.297cm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575cm" fo:keep-together="auto"/>
    </style:style>
    <style:style style:name="Tabela1.33" style:family="table-row">
      <style:table-row-properties style:min-row-height="1.085cm" fo:keep-together="auto"/>
    </style:style>
    <style:style style:name="P1" style:family="paragraph" style:parent-style-name="Footer">
      <style:paragraph-properties fo:margin-left="0cm" fo:margin-right="0cm" fo:text-align="justify" style:justify-single-word="false" fo:text-indent="4.501cm" style:auto-text-indent="false"/>
      <style:text-properties style:font-name="Arial" fo:font-size="8pt" fo:font-style="italic" style:font-size-asian="8pt" style:font-style-asian="italic" style:font-name-complex="Arial1" style:font-style-complex="italic"/>
    </style:style>
    <style:style style:name="P2" style:family="paragraph" style:parent-style-name="Footer">
      <style:paragraph-properties fo:margin-left="0cm" fo:margin-right="0cm" fo:text-align="justify" style:justify-single-word="false" fo:text-indent="4.501cm" style:auto-text-indent="false">
        <style:tab-stops>
          <style:tab-stop style:position="7.795cm" style:type="center"/>
          <style:tab-stop style:position="9.753cm"/>
          <style:tab-stop style:position="15.589cm" style:type="right"/>
        </style:tab-stops>
      </style:paragraph-properties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Arial" fo:font-size="72pt" fo:font-weight="bold" style:font-size-asian="72pt" style:font-weight-asian="bold" style:font-name-complex="Arial1" style:font-size-complex="72pt" style:text-rotation-angle="90" style:text-rotation-scale="line-height"/>
    </style:style>
    <style:style style:name="P5" style:family="paragraph" style:parent-style-name="Header">
      <style:paragraph-properties fo:line-height="120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Header">
      <style:paragraph-properties fo:line-height="120%"/>
    </style:style>
    <style:style style:name="P7" style:family="paragraph" style:parent-style-name="Frame_20_contents">
      <style:text-properties style:use-window-font-color="true" style:font-name="Arial" fo:font-size="14pt" style:font-size-asian="14pt" style:font-name-complex="Arial1" style:font-size-complex="14pt"/>
    </style:style>
    <style:style style:name="P8" style:family="paragraph" style:parent-style-name="Frame_20_contents">
      <style:paragraph-properties fo:line-height="150%" fo:text-align="center" style:justify-single-word="false"/>
      <style:text-properties style:use-window-font-color="true" style:font-name="Arial" fo:font-size="14pt" style:font-size-asian="14pt" style:font-name-complex="Arial1" style:font-size-complex="14pt"/>
    </style:style>
    <style:style style:name="P9" style:family="paragraph" style:parent-style-name="Frame_20_contents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1" style:font-size-complex="12pt"/>
    </style:style>
    <style:style style:name="P10" style:family="paragraph" style:parent-style-name="Frame_20_contents">
      <style:paragraph-properties fo:hyphenation-ladder-count="no-limit"/>
      <style:text-properties style:use-window-font-color="true" style:font-name="Arial" fo:font-size="9pt" style:font-size-asian="9pt" style:language-asian="pt" style:country-asian="BR" style:font-name-complex="Arial1" style:font-size-complex="9pt" fo:hyphenate="true" fo:hyphenation-remain-char-count="2" fo:hyphenation-push-char-count="2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1" style:font-size-complex="18pt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 style:font-name="Arial" fo:font-size="18pt" fo:font-weight="bold" officeooo:paragraph-rsid="000fb34a" style:font-size-asian="18pt" style:font-weight-asian="bold" style:font-name-complex="Arial1" style:font-size-complex="18pt"/>
    </style:style>
    <style:style style:name="P13" style:family="paragraph" style:parent-style-name="Frame_20_contents">
      <style:paragraph-properties fo:hyphenation-ladder-count="no-limit"/>
      <style:text-properties style:use-window-font-color="true" fo:font-size="13pt" style:font-size-asian="13pt" style:language-asian="pt" style:country-asian="BR" style:font-size-complex="13pt" fo:hyphenate="true" fo:hyphenation-remain-char-count="2" fo:hyphenation-push-char-count="2"/>
    </style:style>
    <style:style style:name="P14" style:family="paragraph" style:parent-style-name="Frame_20_contents">
      <style:paragraph-properties fo:margin-left="1.27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1pt" style:font-size-asian="11pt" style:language-asian="pt" style:country-asian="BR" style:font-name-complex="Arial1" style:font-size-complex="11pt" fo:hyphenate="true" fo:hyphenation-remain-char-count="2" fo:hyphenation-push-char-count="2"/>
    </style:style>
    <style:style style:name="P15" style:family="paragraph" style:parent-style-name="Frame_20_contents">
      <style:paragraph-properties fo:margin-top="0cm" fo:margin-bottom="0cm" loext:contextual-spacing="false" fo:text-align="center" style:justify-single-word="false"/>
      <style:text-properties style:use-window-font-color="true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Frame_20_contents" style:list-style-name="WWNum2">
      <style:paragraph-properties fo:line-height="115%" fo:text-align="justify" style:justify-single-word="false" fo:hyphenation-ladder-count="no-limit"/>
      <style:text-properties style:use-window-font-color="true" style:font-name="Arial" fo:font-size="11pt" style:font-size-asian="11pt" style:language-asian="pt" style:country-asian="BR" style:font-name-complex="Arial1" style:font-size-complex="11pt" fo:hyphenate="true" fo:hyphenation-remain-char-count="2" fo:hyphenation-push-char-count="2"/>
    </style:style>
    <style:style style:name="P18" style:family="paragraph" style:parent-style-name="Frame_20_contents" style:list-style-name="WWNum2">
      <style:paragraph-properties fo:text-align="justify" style:justify-single-word="false" fo:hyphenation-ladder-count="no-limit"/>
      <style:text-properties style:use-window-font-color="true" style:font-name="Arial" fo:font-size="11pt" style:font-size-asian="11pt" style:language-asian="pt" style:country-asian="BR" style:font-name-complex="Arial1" style:font-size-complex="11pt" fo:hyphenate="true" fo:hyphenation-remain-char-count="2" fo:hyphenation-push-char-count="2"/>
    </style:style>
    <style:style style:name="P19" style:family="paragraph" style:parent-style-name="Frame_20_contents" style:list-style-name="WWNum2">
      <style:paragraph-properties fo:line-height="115%" fo:text-align="justify" style:justify-single-word="false" fo:hyphenation-ladder-count="no-limit"/>
      <style:text-properties style:use-window-font-color="true" style:font-name="Arial" fo:font-size="11pt" style:font-size-asian="11pt" style:font-name-complex="Arial1" style:font-size-complex="11pt" style:font-style-complex="italic" fo:hyphenate="true" fo:hyphenation-remain-char-count="2" fo:hyphenation-push-char-count="2"/>
    </style:style>
    <style:style style:name="P20" style:family="paragraph" style:parent-style-name="Frame_20_contents" style:list-style-name="WWNum2">
      <style:paragraph-properties fo:text-align="justify" style:justify-single-word="false"/>
      <style:text-properties style:use-window-font-color="true"/>
    </style:style>
    <style:style style:name="P21" style:family="paragraph" style:parent-style-name="Header" style:master-page-name="Standard">
      <style:paragraph-properties fo:line-height="120%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List_20_Paragraph" style:list-style-name="WWNum3">
      <style:paragraph-properties fo:line-height="150%" fo:text-align="justify" style:justify-single-word="false"/>
      <style:text-properties style:use-window-font-color="true" officeooo:paragraph-rsid="000fb34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9492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officeooo:rsid="0014609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159492" style:font-size-asian="12pt" style:font-name-complex="Arial1" style:font-size-complex="12pt"/>
    </style:style>
    <style:style style:name="T6" style:family="text">
      <style:text-properties style:font-name="Arial" fo:font-size="12pt" officeooo:rsid="0015ed09" style:font-size-asian="12pt" style:font-name-complex="Arial1" style:font-size-complex="12pt"/>
    </style:style>
    <style:style style:name="T7" style:family="text">
      <style:text-properties style:font-name="Arial" fo:font-size="11pt" style:font-size-asian="11pt" style:font-name-complex="Arial1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9" style:family="text">
      <style:text-properties style:font-name="Arial" fo:font-size="11pt" fo:font-weight="bold" officeooo:rsid="00146091" style:font-size-asian="11pt" style:font-weight-asian="bold" style:font-name-complex="Arial1" style:font-size-complex="11pt" style:font-style-complex="italic"/>
    </style:style>
    <style:style style:name="T10" style:family="text">
      <style:text-properties style:font-name="Arial" fo:font-size="11pt" fo:font-weight="bold" officeooo:rsid="00146091" style:font-size-asian="11pt" style:font-weight-asian="bold" style:font-name-complex="Arial1" style:font-size-complex="11pt" style:font-style-complex="italic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fo:color="#ce181e" style:font-name="Arial" fo:font-size="12pt" style:font-size-asian="12pt" style:font-name-complex="Arial1" style:font-size-complex="12pt"/>
    </style:style>
    <style:style style:name="T13" style:family="text">
      <style:text-properties fo:color="#ce181e" style:font-name="Arial" fo:font-size="12pt" officeooo:rsid="0015ed09" style:font-size-asian="12pt" style:font-name-complex="Arial1" style:font-size-complex="12pt"/>
    </style:style>
    <style:style style:name="T14" style:family="text">
      <style:text-properties fo:color="#ce181e" style:font-name="Arial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ce181e" style:font-name="Arial" fo:font-size="12pt" fo:font-weight="bold" officeooo:rsid="0015ed09" style:font-size-asian="12pt" style:font-weight-asian="bold" style:font-name-complex="Arial1" style:font-size-complex="12pt" style:font-weight-complex="bold"/>
    </style:style>
    <style:style style:name="T16" style:family="text">
      <style:text-properties fo:color="#ce181e" style:font-name="Arial" fo:font-size="11pt" fo:font-weight="bold" style:font-size-asian="11pt" style:font-weight-asian="bold" style:font-name-complex="Arial1" style:font-size-complex="11pt" style:font-style-complex="italic"/>
    </style:style>
    <style:style style:name="T17" style:family="text">
      <style:text-properties fo:color="#ce181e"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8" style:family="text">
      <style:text-properties fo:color="#ce181e" style:font-name="Arial" fo:font-size="11pt" fo:font-weight="bold" officeooo:rsid="00146091" style:font-size-asian="11pt" style:font-weight-asian="bold" style:font-name-complex="Arial1" style:font-size-complex="11pt" style:font-style-complex="italic" style:font-weight-complex="bold"/>
    </style:style>
    <style:style style:name="T19" style:family="text">
      <style:text-properties fo:color="#ce181e" style:font-name="Arial" fo:font-size="11pt" fo:font-weight="bold" officeooo:rsid="00146091" style:font-size-asian="11pt" style:font-weight-asian="bold" style:font-name-complex="Arial1" style:font-size-complex="11pt" style:font-style-complex="italic"/>
    </style:style>
    <style:style style:name="T20" style:family="text">
      <style:text-properties fo:color="#ce181e" style:font-name="Arial" fo:font-size="11pt" style:font-size-asian="11pt" style:font-name-complex="Arial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3.94cm" fo:min-width="14.1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753cm" fo:min-width="2.65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custom-shape text:anchor-type="paragraph" draw:z-index="2" draw:name="Figura1" draw:style-name="gr3" draw:text-style-name="P23" svg:width="3.163cm" svg:height="3.006cm" svg:x="8.62cm" svg:y="0.42cm"><text:p text:style-name="Frame_20_contents"><text:span text:style-name="T11"><draw:frame draw:style-name="fr1" draw:name="Imagem 1" text:anchor-type="as-char" svg:width="8.493cm" svg:height="2.752cm" draw:z-index="4"><draw:image xlink:href="Pictures/20000025000014C7000006B97C562642AB98BB6B.wmf" xlink:type="simple" xlink:show="embed" xlink:actuate="onLoad" loext:mime-type="image/x-wmf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paragraph" draw:z-index="1" draw:name="Quadro1" draw:style-name="gr2" draw:text-style-name="P23" svg:width="2.943cm" svg:height="24.041cm" svg:x="-0.191cm" svg:y="0.002cm"><loext:table table:name="Tabela1" table:style-name="Tabela1"><loext:table-column table:style-name="Tabela1.A"/><loext:table-row table:style-name="Tabela1.1"><loext:table-cell table:style-name="Tabela1.A1" office:value-type="string"><text:p text:style-name="P3"/></loext:table-cell></loext:table-row><loext:table-row table:style-name="Tabela1.2"><loext:table-cell table:style-name="Tabela1.A2" table:number-rows-spanned="32" office:value-type="string"><text:p text:style-name="P4">C E R T I D Ã O</text:p></loext:table-cell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"><loext:covered-table-cell/></loext:table-row><loext:table-row table:style-name="Tabela1.33"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line-break/></text:p>
      <text:p text:style-name="P5"/>
      <text:p text:style-name="P5"/>
      <text:p text:style-name="P5"><draw:custom-shape text:anchor-type="paragraph" draw:z-index="0" draw:name="Figura2" draw:style-name="gr1" draw:text-style-name="P23" svg:width="14.646cm" svg:height="24.193cm" svg:x="0.416cm" svg:y="-0.021cm"><text:p text:style-name="P8">GOVERNO DO ESTADO DO PARÁ</text:p><text:p text:style-name="P8">SECRETARIA DE SEGURANÇA PÚBLICA</text:p><text:p text:style-name="P8">CORPO DE BOMBEIROS MILITAR</text:p><text:p text:style-name="P7"/><text:p text:style-name="P12">CERTIDÃO</text:p><text:list xml:id="list1696271555" text:style-name="WWNum3"><text:list-item><text:p text:style-name="P22"><text:span text:style-name="T4">Certifico para os devidos fins de direito que, pesquisando no Sistema de Acompanhamento de Processo do Subcomando Geral do Corpo de Bombeiros Militar do Pará, </text:span><text:span text:style-name="T1">NÃO CONSTA</text:span><text:span text:style-name="T4"> nenhum registro de distribuição de feito processual administrativa e inquérito policial militar em nome de </text:span><text:span text:style-name="T15">POSTO/GRADUAÇÃO e NOME COMPLETO</text:span><text:span text:style-name="T4">, filho de </text:span><text:span text:style-name="T15">NOME DE PAI e NOME DA MÃE</text:span><text:span text:style-name="T4">, MF: </text:span><text:span text:style-name="T15">1234567</text:span><text:span text:style-name="T14">/1</text:span><text:span text:style-name="T4"> CPF: </text:span><text:span text:style-name="T15">123.456.789-10</text:span><text:span text:style-name="T4"> e RG: </text:span><text:span text:style-name="T15">1234567</text:span><text:span text:style-name="T4">.</text:span></text:p></text:list-item></text:list><text:p text:style-name="P9"/><text:p text:style-name="P15"><text:span text:style-name="T1">ALEXANDRE</text:span><text:span text:style-name="T4"> </text:span><text:span text:style-name="T1">COSTA</text:span><text:span text:style-name="T4"> DO NASCIMENTO, – </text:span><text:span text:style-name="T1">CEL QOBM</text:span></text:p><text:p text:style-name="P16">Chefe do EMG e Subcomandante Geral do CBMPA</text:p><text:p text:style-name="P10">Observações:</text:p><text:list xml:id="list2008736197" text:style-name="WWNum2"><text:list-item><text:p text:style-name="P17">Certidão expedida gratuitamente com base na portaria nº 150/2013 – Cmdo Geral de 19 de março de 2013, publicada no Boletim Geral da Corporação nº 055 de 22 de março de 2013;</text:p></text:list-item><text:list-item><text:p text:style-name="P17">As informações do nome, filiação, MF, CPF e RG são de responsabilidade da Diretoria de Pessoal da Corporação que os forneceu em documentação expedida ao Subcomando Geral;</text:p></text:list-item><text:list-item><text:p text:style-name="P18">Esta documentação é válida por 30 (trinta) dias;</text:p></text:list-item><text:list-item><text:p text:style-name="P17">É proibida a emissão desta certidão por pessoas alheias ao Subcomando Geral do CBMPA;</text:p></text:list-item><text:list-item><text:p text:style-name="P20"><text:span text:style-name="T7">Certidão expedida gratuitamente em </text:span><text:span text:style-name="T18">04</text:span><text:span text:style-name="T17">/0</text:span><text:span text:style-name="T18">7</text:span><text:span text:style-name="T17">/2019</text:span><text:span text:style-name="T7"> às </text:span><text:span text:style-name="T17">16h30</text:span><text:span text:style-name="T7">;</text:span></text:p></text:list-item><text:list-item><text:p text:style-name="P19">A presente certidão é extraída para fins exclusivamente administrativos do CBMPA e não terá validade para fins de instrução de processo judiciais.</text:p></text:list-item></text:list><text:p text:style-name="P14"/><text:p text:style-name="P13"/><text:p text:style-name="P1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>
        <style:tab-stops>
          <style:tab-stop style:position="3cm"/>
        </style:tab-stops>
      </style:paragraph-properties>
      <style:text-properties fo:font-size="13pt" style:font-size-asian="13pt"/>
    </style:style>
    <style:style style:name="List" style:family="paragraph" style:parent-style-name="Text_20_body" style:default-outline-level="" style:class="list">
      <style:text-properties style:font-name-complex="Lucidasans" style:font-family-complex="Lucida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3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3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251cm" fo:margin-right="0.84cm" fo:line-height="150%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Título_20_Principal" style:display-name="Título Principal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" style:display-name="WW-Título Principal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" style:display-name="WW-Título Principal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" style:display-name="WW-Título Principal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" style:display-name="WW-Título Principal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1" style:display-name="WW-Título Principal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11" style:display-name="WW-Título Principal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111" style:display-name="WW-Título Principal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1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1111" style:display-name="WW-Título Principal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WW-Legenda1111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WW-Índice11111111" style:family="paragraph" style:parent-style-name="Standard" style:default-outline-level="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WW-Título_20_Principal11111111" style:display-name="WW-Título Principal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/>
    </style:style>
    <style:style style:name="Frame_20_contents" style:display-name="Frame contents" style:family="paragraph" style:parent-style-name="Text_20_body" style:default-outline-level="" style:class="extra"/>
    <style:style style:name="WW-Conteúdo_20_do_20_quadro" style:display-name="WW-Conteúdo do quadro" style:family="paragraph" style:parent-style-name="Text_20_body" style:default-outline-level=""/>
    <style:style style:name="WW-Conteúdo_20_do_20_quadro1" style:display-name="WW-Conteúdo do quadro1" style:family="paragraph" style:parent-style-name="Text_20_body" style:default-outline-level=""/>
    <style:style style:name="WW-Conteúdo_20_do_20_quadro11" style:display-name="WW-Conteúdo do quadro11" style:family="paragraph" style:parent-style-name="Text_20_body" style:default-outline-level=""/>
    <style:style style:name="WW-Conteúdo_20_do_20_quadro111" style:display-name="WW-Conteúdo do quadro111" style:family="paragraph" style:parent-style-name="Text_20_body" style:default-outline-level=""/>
    <style:style style:name="WW-Conteúdo_20_do_20_quadro1111" style:display-name="WW-Conteúdo do quadro1111" style:family="paragraph" style:parent-style-name="Text_20_body" style:default-outline-level=""/>
    <style:style style:name="WW-Conteúdo_20_do_20_quadro11111" style:display-name="WW-Conteúdo do quadro11111" style:family="paragraph" style:parent-style-name="Text_20_body" style:default-outline-level=""/>
    <style:style style:name="WW-Conteúdo_20_do_20_quadro111111" style:display-name="WW-Conteúdo do quadro111111" style:family="paragraph" style:parent-style-name="Text_20_body" style:default-outline-level=""/>
    <style:style style:name="WW-Conteúdo_20_do_20_quadro1111111" style:display-name="WW-Conteúdo do quadro1111111" style:family="paragraph" style:parent-style-name="Text_20_body" style:default-outline-level=""/>
    <style:style style:name="WW-Conteúdo_20_do_20_quadro11111111" style:display-name="WW-Conteúdo do quadro11111111" style:family="paragraph" style:parent-style-name="Text_20_body" style:default-outline-level=""/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-1.25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Fonte_20_parág._20_padrão1" style:display-name="Fonte parág. padrã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fo:color="#00000a"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4.501cm" style:auto-text-indent="false"/>
      <style:text-properties style:font-name="Arial" fo:font-size="8pt" fo:font-style="italic" style:font-size-asian="8pt" style:font-style-asian="italic" style:font-name-complex="Arial1" style:font-style-complex="italic"/>
    </style:style>
    <style:style style:name="MP2" style:family="paragraph" style:parent-style-name="Footer">
      <style:paragraph-properties fo:margin-left="0cm" fo:margin-right="0cm" fo:text-align="justify" style:justify-single-word="false" fo:text-indent="4.501cm" style:auto-text-indent="false">
        <style:tab-stops>
          <style:tab-stop style:position="7.795cm" style:type="center"/>
          <style:tab-stop style:position="9.753cm"/>
          <style:tab-stop style:position="15.5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2:19:00</meta:creation-date>
    <meta:initial-creator>Assistencia</meta:initial-creator>
    <dc:language>pt-BR</dc:language>
    <dc:date>2019-08-14T11:07:41.592000000</dc:date>
    <meta:editing-cycles>37</meta:editing-cycles>
    <dc:title>_</dc:title>
    <meta:editing-duration>PT3H13M21S</meta:editing-duration>
    <meta:generator>LibreOffice/5.4.7.2$Windows_X86_64 LibreOffice_project/c838ef25c16710f8838b1faec480ebba495259d0</meta:generator>
    <meta:print-date>2019-07-04T13:37:14.786000000</meta:print-date>
    <meta:document-statistic meta:table-count="1" meta:image-count="1" meta:object-count="0" meta:page-count="1" meta:paragraph-count="17" meta:word-count="215" meta:character-count="1286" meta:non-whitespace-character-count="1090"/>
    <meta:user-defined meta:name="AppVersion">16.0000</meta:user-defined>
    <meta:user-defined meta:name="Company">@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